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Cornwerd, nabij Houwdijk 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eenmalig verlengen met maximaal 6 weken:</text:p>
            <text:p text:style-name="tussenkopcur">Cornwerd, nabij Houwdijk 22 OV20150816 het vervangen van 3 windturbines (11-12-15)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089</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089</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089</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ging beslissing aanvraag omgevingsvergunning, Cornwerd, nabij Houwdijk 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089</meta:user-defined>
    <meta:user-defined meta:name="OVERHEIDop.GmbID/DC.identifier">gmb-2016-908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3JB 22</meta:user-defined>
    <meta:user-defined meta:name="OVERHEIDop.woonplaats">Cornwerd</meta:user-defined>
    <meta:user-defined meta:name="OVERHEIDop.straatnaam">Houwdijk</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4744 567468</meta:user-defined>
    <meta:user-defined meta:name="OVERHEIDop.versieInformatie"/>
  </office:meta>
</office:document-meta>
</file>