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Generaal Snijdersstraat 23, 1171 HM, maken van een doorgang in een woningscheidende muur, 29-06-2016, 2016-000945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87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Generaal Snijdersstraat 23, 1171 HM, maken van een doorgang in een woningscheidende muur, 29-06-2016, 2016-00094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79</meta:user-defined>
    <meta:user-defined meta:name="OVERHEIDop.GmbID/DC.identifier">gmb-2016-9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M 23</meta:user-defined>
    <meta:user-defined meta:name="OVERHEIDop.woonplaats">Badhoevedorp</meta:user-defined>
    <meta:user-defined meta:name="OVERHEIDop.straatnaam">Generaal Snijder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259 483462</meta:user-defined>
    <meta:user-defined meta:name="OVERHEIDop.versieInformatie"/>
  </office:meta>
</office:document-meta>
</file>