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werp besluit - Schipluiden, Schoolplein 4 - Drank- en horecavergunning  voor het verenigingsgebouw gelegen Schoolplein 4, 2636 GB Schipluiden.</text:p>
      <text:section text:name="zakelijke-mededeling_id1-3-2" text:style-name="zakelijke-mededeling">
        <text:section text:name="zakelijke-mededeling-tekst_id1-3-2-1" text:style-name="zakelijke-mededeling-tekst">
          <text:section text:name="tekst_id1-3-2-1-1" text:style-name="tekst">
            <text:p text:style-name="common-al">Datum: 7 juli 2016</text:p>
            <text:p text:style-name="common-al"/>
            <text:p text:style-name="common-al">De burgemeester maakt bekend:</text:p>
            <text:p text:style-name="common-al">Stichting Beheer gebouw Het Notenschip vraagt een drank- en horecavergunning aan. Deze vergunning is bestemd voor het verenigingsgebouw gelegen aan het Schoolplein 4, 2636 GB Schipluiden. Er is een concept vergunning opgesteld. </text:p>
            <text:p text:style-name="common-al"/>
            <text:p text:style-name="common-al">De aanvraag en de ontwerp vergunning liggen met ingang van 8 juli 2016 gedurende een periode van zes weken tijdens de openingstijden voor een ieder ter inzage in het Klant Contact Centrum, in het gemeentehuis, Anna van Raesfeltstraat 37 in Schipluiden. </text:p>
            <text:p text:style-name="common-al">Met toepassing van het bepaalde in de Algemene wet bestuursrecht, ondermeer afdeling 3.4., wordt een zogenaamde uniforme openbare voorbereidingsprocedure gevolgd. Dit houdt in dat de burgemeester de aanvrager van de vergunning alsmede belanghebbenden in de gelegenheid stelt zijn of haar zienswijze op deze concept vergunning naar voren te brengen. Dit kan mondeling, schriftelijk of digitaal en wel gedurende de periode van zes weken waarin de ontwerpvergunning ter inzage ligt. Schriftelijke zienswijzen kunnen worden gezonden naar: Burgemeester van Midden-Delfland, team handhaving en veiligheid, Postbus 1, 2636 ZG Schipluiden. Voor het naar voren brengen van een mondelinge zienswijze kan men voor het maken van een afspraak telefonisch contact opnemen met het team handhaving en veiligheid, (015) 380 41 11. U kunt ook digitaal een zienswijze indienen. Maak daarbij gebruik van het zienswijzenformulier. Dit formulier is te vinden op de gemeentelijke website onder ‘Digitaal Loket’, ‘Formulieren’. Daarvoor moet u wel beschikken over een elektronische handtekening (DigiD). Kijk op de website voor de precieze voorwaarden.</text:p>
            <text:p text:style-name="last-al">Zo spoedig mogelijk na ontvangst van de eventueel ingebrachte zienswijzen neemt de burgemeester een definitief besluit over de aanvraag tot verlening van de drank- en horecavergunnin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9087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7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Ontwerp besluit - Schipluiden, Schoolplein 4 - Drank- en horecavergunning  voor het verenigingsgebouw gelegen Schoolplein 4, 2636 GB Schipl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0878</meta:user-defined>
    <meta:user-defined meta:name="OVERHEIDop.GmbID/DC.identifier">gmb-2016-908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6GB 4</meta:user-defined>
    <meta:user-defined meta:name="OVERHEIDop.woonplaats">Schipluiden</meta:user-defined>
    <meta:user-defined meta:name="OVERHEIDop.straatnaam">Schoolplein</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381 443451</meta:user-defined>
    <meta:user-defined meta:name="OVERHEIDop.versieInformatie"/>
  </office:meta>
</office:document-meta>
</file>