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raayveld 24-26,  1171 KK, wijzigen van een kantoorfunctie naar een woning, 30-06-2016, 2016-00071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Kraayveld 24-26,  1171 KK, wijzigen van een kantoorfunctie naar een woning, 30-06-2016, 2016-0007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3</meta:user-defined>
    <meta:user-defined meta:name="OVERHEIDop.GmbID/DC.identifier">gmb-2016-9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KK</meta:user-defined>
    <meta:user-defined meta:name="OVERHEIDop.woonplaats">Badhoevedorp</meta:user-defined>
    <meta:user-defined meta:name="OVERHEIDop.straatnaam">Wind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79 482839</meta:user-defined>
    <meta:user-defined meta:name="OVERHEIDop.versieInformatie"/>
  </office:meta>
</office:document-meta>
</file>