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lame aan voorgevel en spandoek, Haefland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ni 2016 een aanvraag voor een vergunning op grond van de Wet algemene bepalingen omgevingsrecht heeft ontvangen voor de activtieiten 'bouwen' en 'strijdig gebruik gronden/bouwwerken met ruimtelijke ordening', voor het plaatsen van reclame aan de gevel en het plaatsen van een spandoek op het adres Haefland 2 te Brunssum, waarbij de reguliere voorbereidingsprocedure van toepassing is.</text:p>
            <text:p text:style-name="common-al"/>
            <text:p text:style-name="common-al">Dossiernummer: 1616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7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lame aan voorgevel en spandoek, Haefland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2</meta:user-defined>
    <meta:user-defined meta:name="OVERHEIDop.GmbID/DC.identifier">gmb-2016-9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2</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85 330000</meta:user-defined>
    <meta:user-defined meta:name="OVERHEIDop.versieInformatie"/>
  </office:meta>
</office:document-meta>
</file>