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verzoek maatwerkvoorschriften Oosterblokker 152,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Drechterland heeft op 24 december 2015 ingestemd met het verzoek tot het stellen van maatwerkvoorschriften van het glastuinbouwbedrijf aan de Oosterblokker 152 in Oosterblokker. Dit is op grond van het Activiteitenbesluit milieubeheer. In het verzoek werd gevraagd om ontheffing te verlenen van de meststoffenregistratie. </text:p>
            <text:p text:style-name="tussenkopcur">Bezwaar</text:p>
            <text:p text:style-name="common-al">Het Activiteitenbesluit milieubeheer bevat voorschriften ter voorkoming, dan wel beperking van schade aan het milieu. Het is niet mogelijk tegen deze kennisgeving bezwaar te maken. Deze dient slechts ter informatie. </text:p>
            <text:p text:style-name="tussenkopcur">Informatie over deze melding</text:p>
            <text:p text:style-name="common-al">Voor meer informatie over deze melding kunt u terecht bij de Regionale Uitvoeringsdienst Noord-Holland Noord, Dampten 2 in Hoorn, telefoonnummer: 088-1021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08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en verzoek maatwerkvoorschriften Oosterblokker 152, Ooster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87</meta:user-defined>
    <meta:user-defined meta:name="OVERHEIDop.GmbID/DC.identifier">gmb-2016-90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BL 152</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emeente/DCTERMS.publisher">Drechterland</meta:user-defined>
    <meta:user-defined meta:name="OVERHEIDgvop.Informatietype/DC.type">Overige overheidsinformatie</meta:user-defined>
    <meta:user-defined meta:name="OVERHEID.EPSG28992/DC.spatial">137521 520719</meta:user-defined>
    <meta:user-defined meta:name="OVERHEIDop.versieInformatie"/>
  </office:meta>
</office:document-meta>
</file>