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schoolfeest, basisschool Koningin Beatrix, Ir. de Katstraat 33,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sluitingsfeest / zomerfeest" op het schoolplein van basisschool Koningin Beatrix op het adres Ir. de Katstraat 33 te Brunssum op dinsdag 19 juli 2016 van 16.30 uur tot 21.00 uur (de beschikking is op 29 juni 2016 verzonden).</text:p>
            <text:p text:style-name="common-al"/>
            <text:p text:style-name="common-al">Dossiernummer: 66293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6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6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oolfeest, basisschool Koningin Beatrix, Ir. de Katstraat 3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69</meta:user-defined>
    <meta:user-defined meta:name="OVERHEIDop.GmbID/DC.identifier">gmb-2016-908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R 33</meta:user-defined>
    <meta:user-defined meta:name="OVERHEIDop.woonplaats">Brunssum</meta:user-defined>
    <meta:user-defined meta:name="OVERHEIDop.straatnaam">Ir. de Kat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893 327438</meta:user-defined>
    <meta:user-defined meta:name="OVERHEIDop.versieInformatie"/>
  </office:meta>
</office:document-meta>
</file>