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leende omgevingsvergunning voor het oprichten van een prieel, Schutterstraat 5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uimetelijke ordening', voor het oprichten van een prieel  op het adres Schutterstraat 56 te Brunssum (de beschikking is op 30 juni 2016 verzonden).</text:p>
            <text:p text:style-name="common-al"/>
            <text:p text:style-name="common-al">Dossiernummer: 16163</text:p>
            <text:p text:style-name="common-al"/>
            <text:p text:style-name="common-al">Het besluit treedt in werking met ingang van de dag na datum van verzending.</text:p>
            <text:p text:style-name="common-al"/>
            <text:p text:style-name="common-al">&lt;Het besluit treedt pas in werking indien gedurende de bezwarentermijn van zes weken geen bezwaren hiertegen zijn ingediend en niet is verzocht om een voorlopige voorziening te treffen.&gt;</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de <text:a xlink:href="http://www.brunssum.nl" xlink:type="simple">website van de gemeente Brunssum</text:a>. Daarvoor moet u wel beschikken over een elektronische handtekening (DigiD).</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de voorlopige voorziening ook indienen via <text:a xlink:href="http://www.rechtspraak.nl/" xlink:type="simple">www.rechtspraak.nl</text:a>. Daarvoor moet u dan wel beschikken over een elektronische handtekening (DigiD).</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al toezenden van (delen van) het besluit is koste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086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6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6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prieel, Schutterstraat 5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63</meta:user-defined>
    <meta:user-defined meta:name="OVERHEIDop.GmbID/DC.identifier">gmb-2016-908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V 56</meta:user-defined>
    <meta:user-defined meta:name="OVERHEIDop.woonplaats">Brunssum</meta:user-defined>
    <meta:user-defined meta:name="OVERHEIDop.straatnaam">Schutter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882 328401</meta:user-defined>
    <meta:user-defined meta:name="OVERHEIDop.versieInformatie"/>
  </office:meta>
</office:document-meta>
</file>