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Van 't Hoffstraat 4, 1171 AR, plaatsen van een dakkapel, 01-07-2016, 2016-00333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6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Badhoevedorp, Van 't Hoffstraat 4, 1171 AR, plaatsen van een dakkapel, 01-07-2016, 2016-0033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2</meta:user-defined>
    <meta:user-defined meta:name="OVERHEIDop.GmbID/DC.identifier">gmb-2016-9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R 4</meta:user-defined>
    <meta:user-defined meta:name="OVERHEIDop.woonplaats">Badhoevedorp</meta:user-defined>
    <meta:user-defined meta:name="OVERHEIDop.straatnaam">Van 't Hoff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493 483815</meta:user-defined>
    <meta:user-defined meta:name="OVERHEIDop.versieInformatie"/>
  </office:meta>
</office:document-meta>
</file>