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Cruise In meets Rock op 't Gras, Schutters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evenement (Cruise In meets Rock op 't Gras) op het evenemententerrein in het Schutterspark, Heidestraat 20-22 te Brunssum, van vrijdag 22 t/m zondag 24 juli 2016. De beschikking is op 4 juli 2016 verzonden.</text:p>
            <text:p text:style-name="common-al"/>
            <text:p text:style-name="common-al">Dossiernummer: 629434.</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086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6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6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ruise In meets Rock op 't Gras, Schutterspark,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61</meta:user-defined>
    <meta:user-defined meta:name="OVERHEIDop.GmbID/DC.identifier">gmb-2016-908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X 67</meta:user-defined>
    <meta:user-defined meta:name="OVERHEIDop.woonplaats">Brunssum</meta:user-defined>
    <meta:user-defined meta:name="OVERHEIDop.straatnaam">Heid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951 328769</meta:user-defined>
    <meta:user-defined meta:name="OVERHEIDop.versieInformatie"/>
  </office:meta>
</office:document-meta>
</file>