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gweer, Koevorderhuis 2 a: verleende vergunning opslag materialen (OV 20150314/1917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januari 2016</text:span> is een omgevingsvergunning verleend voor deze locatie. Het gaat om het <text:span text:style-name="nadrukvet">opslaan van materialen op het overslagterrein van Baggerdepot De Koevorde (milieu: het veranderen van de inrichting)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Het besluit ligt vanaf vrijdag <text:span text:style-name="nadrukvet">29 januari 2016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908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8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8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gweer, Koevorderhuis 2 a: verleende vergunning opslag materialen (OV 20150314/19170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086</meta:user-defined>
    <meta:user-defined meta:name="OVERHEIDop.GmbID/DC.identifier">gmb-2016-90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5DN 4</meta:user-defined>
    <meta:user-defined meta:name="OVERHEIDop.woonplaats">Langweer</meta:user-defined>
    <meta:user-defined meta:name="OVERHEIDop.straatnaam">Koevorderhuis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5541 553930</meta:user-defined>
    <meta:user-defined meta:name="OVERHEIDop.versieInformatie"/>
  </office:meta>
</office:document-meta>
</file>