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F 4598, realiseren van een Medisch Maatschappelijk  Centrum aan de Doorbraak, 01-07-2016, 2016-00334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8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F 4598, realiseren van een Medisch Maatschappelijk  Centrum aan de Doorbraak, 01-07-2016, 2016-00334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55</meta:user-defined>
    <meta:user-defined meta:name="OVERHEIDop.GmbID/DC.identifier">gmb-2016-9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