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an rechtswege verleende omgevingsvergunning voor het oprichten van een bedrijf in strijd met het bestemmingsplan aan de Van Heemstraweg 6 in Zuilichem. Zaaknummer: 0214568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7-06-2016 van rechtswege een omgevingsvergunning voor het oprichten van een bedrijf in strijd met het bestemmingsplan op het adres Van Heemstraweg 6 in Zuilichem.<text:span text:style-name="nadrukvet"/></text:p>
            <text:p text:style-name="common-al">
            <text:span text:style-name="nadrukvet"/>
          </text:p>
            <text:p text:style-name="common-al">
            <text:span text:style-name="nadrukvet">Inzage/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rechtswege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9085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5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5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an rechtswege verleende omgevingsvergunning voor het oprichten van een bedrijf in strijd met het bestemmingsplan aan de Van Heemstraweg 6 in Zuilichem. Zaaknummer: 0214568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52</meta:user-defined>
    <meta:user-defined meta:name="OVERHEIDop.GmbID/DC.identifier">gmb-2016-90852</meta:user-defined>
    <meta:user-defined meta:name="OVERHEID.TaxonomieBeleidsagenda/OVERHEID.category">Ruimte en infrastructuur | Organisatie en beleid</meta:user-defined>
    <meta:user-defined meta:name="OVERHEIDop.referentienummer">02145685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5TA 6</meta:user-defined>
    <meta:user-defined meta:name="OVERHEIDop.woonplaats">Zuilichem</meta:user-defined>
    <meta:user-defined meta:name="OVERHEIDop.straatnaam">Van Heemstra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6016 423657</meta:user-defined>
    <meta:user-defined meta:name="OVERHEIDop.versieInformatie"/>
  </office:meta>
</office:document-meta>
</file>