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 1, bouwen van een woning, 04-07-2016, 2016-00336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4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4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4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A 1, bouwen van een woning, 04-07-2016, 2016-00336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49</meta:user-defined>
    <meta:user-defined meta:name="OVERHEIDop.GmbID/DC.identifier">gmb-2016-90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