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Scharnebuurster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Ferwoude, Scharnebuursterweg 25 OV20150736 het oprichten van een landbouwbrug (9-11-2015)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8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8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Ferwoude, Scharnebuurster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84</meta:user-defined>
    <meta:user-defined meta:name="OVERHEIDop.GmbID/DC.identifier">gmb-2016-90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1PH 25</meta:user-defined>
    <meta:user-defined meta:name="OVERHEIDop.woonplaats">Ferwoude</meta:user-defined>
    <meta:user-defined meta:name="OVERHEIDop.straatnaam">Scharnebuu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199 556541</meta:user-defined>
    <meta:user-defined meta:name="OVERHEIDop.versieInformatie"/>
  </office:meta>
</office:document-meta>
</file>