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277, 1161 EW, bouwen van een loods (aansluitend aan bestaande loodsen), 04-07-2016, 2016-00336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3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3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3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IJweg 277, 1161 EW, bouwen van een loods (aansluitend aan bestaande loodsen), 04-07-2016, 2016-0033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34</meta:user-defined>
    <meta:user-defined meta:name="OVERHEIDop.GmbID/DC.identifier">gmb-2016-9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W 277</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26 486929</meta:user-defined>
    <meta:user-defined meta:name="OVERHEID.EPSG28992/DC.spatial">111126 486929</meta:user-defined>
    <meta:user-defined meta:name="OVERHEIDop.versieInformatie"/>
  </office:meta>
</office:document-meta>
</file>