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Omgevingsvergunning verlengen beslistermijn, Lemoenappelhof 4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Verlenging beslistermijn,   Lemoenappelhof 4, 4021 VE, Maurik, het plaatsen van een dakkapel,   Beslistermijn verlengd tot 04-08-2016 (24-06-201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90829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82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82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ngen beslistermijn, Lemoenappelhof 4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829</meta:user-defined>
    <meta:user-defined meta:name="OVERHEIDop.GmbID/DC.identifier">gmb-2016-9082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1533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21VE 4</meta:user-defined>
    <meta:user-defined meta:name="OVERHEIDop.woonplaats">Maurik</meta:user-defined>
    <meta:user-defined meta:name="OVERHEIDop.straatnaam">Lemoenappelhof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57329 440960</meta:user-defined>
    <meta:user-defined meta:name="OVERHEIDop.versieInformatie"/>
  </office:meta>
</office:document-meta>
</file>