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Maasland, Parallelweg tussen 1c en de Westgaag - Diverse werkzaamheden ten behoeve van het verbeteren van de waterhuishouding langs de Parallelweg tussen 1c en de Westgaag (sectie I 433 tot 443) in Maasland </text:p>
      <text:section text:name="zakelijke-mededeling_id1-3-2" text:style-name="zakelijke-mededeling">
        <text:section text:name="zakelijke-mededeling-tekst_id1-3-2-1" text:style-name="zakelijke-mededeling-tekst">
          <text:section text:name="tekst_id1-3-2-1-1" text:style-name="tekst">
            <text:p text:style-name="common-al">-Diverse werkzaamheden ten behoeve van het verbeteren van de waterhuishouding langs de Parallelweg tussen 1c en de Westgaag (sectie I 433 tot 443) in Maasland (28-06-2016) (Z-HZ_WABO-2016-0236).</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082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2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2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Maasland, Parallelweg tussen 1c en de Westgaag - Diverse werkzaamheden ten behoeve van het verbeteren van de waterhuishouding langs de Parallelweg tussen 1c en de Westgaag (sectie I 433 tot 443) in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0827</meta:user-defined>
    <meta:user-defined meta:name="OVERHEIDop.GmbID/DC.identifier">gmb-2016-908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RM</meta:user-defined>
    <meta:user-defined meta:name="OVERHEIDop.woonplaats">Maasland</meta:user-defined>
    <meta:user-defined meta:name="OVERHEIDop.straatnaam">Parallel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6915 439119</meta:user-defined>
    <meta:user-defined meta:name="OVERHEIDop.versieInformatie"/>
  </office:meta>
</office:document-meta>
</file>