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verzoek maatwerkvoorschriften Streekweg 69 in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Drechterland heeft op 24 december 2015 ingestemd met het verzoek tot het stellen van maatwerkvoorschriften van het glastuinbouwbedrijf aan de Streekweg 69 in Hoogkarspel. Dit is op grond van het Activiteitenbesluit milieubeheer. In het verzoek werd gevraagd om ontheffing te verlenen van de meststoffenregistratie. </text:p>
            <text:p text:style-name="tussenkopcur">Bezwaar</text:p>
            <text:p text:style-name="common-al">Het Activiteitenbesluit milieubeheer bevat voorschriften ter voorkoming, dan wel beperking van schade aan het milieu. Het is niet mogelijk tegen deze kennisgeving bezwaar te maken. Deze dient slechts ter informatie. </text:p>
            <text:p text:style-name="tussenkopcur">Informatie over deze melding</text:p>
            <text:p text:style-name="last-al">Voor meer informatie over deze melding kunt u terecht bij de Regionale Uitvoeringsdienst Noord-Holland Noord, Dampten 2 in Hoorn, telefoonnummer: 088-1021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08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en verzoek maatwerkvoorschriften Streekweg 69 in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82</meta:user-defined>
    <meta:user-defined meta:name="OVERHEIDop.GmbID/DC.identifier">gmb-2016-90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B 69</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Overige overheidsinformatie</meta:user-defined>
    <meta:user-defined meta:name="OVERHEID.EPSG28992/DC.spatial">139627 522717</meta:user-defined>
    <meta:user-defined meta:name="OVERHEIDop.versieInformatie"/>
  </office:meta>
</office:document-meta>
</file>