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Noordwest, kavel AI 660, tegenover brandweerpost Sloten, realiseren van een oefenfaciliteit voor het Veiligheidstrainingscentrum (VTC), 28-06-2016, 2016-003296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0814</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814</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814</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 Noordwest, kavel AI 660, tegenover brandweerpost Sloten, realiseren van een oefenfaciliteit voor het Veiligheidstrainingscentrum (VTC), 28-06-2016, 2016-00329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814</meta:user-defined>
    <meta:user-defined meta:name="OVERHEIDop.GmbID/DC.identifier">gmb-2016-908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