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e procedure,  wijzigen vergunning brandveilig gebruik schoolgebouw, Paepestraat 23, 6931 CP, Westerv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epestraat 23, 6931 CP, wijzigen vergunning brandveilig gebruik schoolgebouw</text:p>
              </text:list-item>
            </text:list>
            <text:p text:style-name="common-al"/>
            <text:p text:style-name="common-al">Zienswijzen</text:p>
            <text:p text:style-name="common-al">De aanvraag en de ontwerpbeschikking liggen op grond van afdeling 3.4 van de Algemene wet bestuursrecht met ingang van 7 juli 2016 gedurende zes weken ter inzage bij de publieksbalie. U kunt binnen genoemde termijn een zienswijze op de ontwerp omgevingsvergunning naar voren brengen, mondeling of schriftelijk, bij het college van burgemeester en wethouders van de gemeente Westervoort, Postbus 40, 6930 AA Westervoort. Voor het indienen van een mondelinge zienswijze kunt u contact opnemen met de afdeling Ruimte &amp; Samenleving van de gemeente Westervoort via (026) 317 99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9081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1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1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wijzigen vergunning brandveilig gebruik schoolgebouw, Paepestraat 23, 6931 CP,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11</meta:user-defined>
    <meta:user-defined meta:name="OVERHEIDop.GmbID/DC.identifier">gmb-2016-90811</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CP 23</meta:user-defined>
    <meta:user-defined meta:name="OVERHEIDop.woonplaats">Westervoort</meta:user-defined>
    <meta:user-defined meta:name="OVERHEIDop.straatnaam">Paepestraat</meta:user-defined>
    <meta:user-defined meta:name="OVERHEID.Gemeente/OVERHEID.authority">Westervoort</meta:user-defined>
    <meta:user-defined meta:name="OVERHEID.Gemeente/DCTERMS.publisher">Westervoort</meta:user-defined>
    <meta:user-defined meta:name="OVERHEIDgvop.Informatietype/DC.type">Beschikkingen | aanvraag</meta:user-defined>
    <meta:user-defined meta:name="OVERHEID.EPSG28992/DC.spatial">194642 441300</meta:user-defined>
    <meta:user-defined meta:name="OVERHEIDop.versieInformatie"/>
  </office:meta>
</office:document-meta>
</file>