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het Eindejaarsfeest van de Anne Frankschool, Camminghalaan 27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06-07-2016</text:p>
            <text:p text:style-name="common-al">Locatie: Camminghalaan 27 in Bunnik</text:p>
            <text:p text:style-name="common-al">Datum en tijdstip van het evenement: 01-07-2016 van 17:00 uur tot 21:00 uur</text:p>
            <text:p text:style-name="common-al">Zaaknummer: 363903</text:p>
            <text:p text:style-name="common-al">Bestuursorgaan: De burgemeester</text:p>
            <text:p text:style-name="common-al">Datum verzending besluit: 28-06-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9080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0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080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het Eindejaarsfeest van de Anne Frankschool, Camminghalaan 27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90805</meta:user-defined>
    <meta:user-defined meta:name="OVERHEIDop.GmbID/DC.identifier">gmb-2016-908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GD 27a</meta:user-defined>
    <meta:user-defined meta:name="OVERHEIDop.woonplaats">Bunnik</meta:user-defined>
    <meta:user-defined meta:name="OVERHEIDop.straatnaam">Cammingha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1879 453552</meta:user-defined>
    <meta:user-defined meta:name="OVERHEIDop.versieInformatie"/>
  </office:meta>
</office:document-meta>
</file>