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Den Hoorn, Egmondland en Koningsveldland - Het oprichten van een erker aan de Egmondland 10, 12, 16, 42 t/m 48 en Koningsveldland 15 t/m 21 (2635 MW, 2635 MM) in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erker aan de Egmondland 10, 12, 16, 42 t/m 48 en Koningsveldland 15 t/m 21 (2635 MW, 2635 MM) in Den Hoorn (Z-HZ_WABO-2016-029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80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0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0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Den Hoorn, Egmondland en Koningsveldland - Het oprichten van een erker aan de Egmondland 10, 12, 16, 42 t/m 48 en Koningsveldland 15 t/m 21 (2635 MW, 2635 MM)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801</meta:user-defined>
    <meta:user-defined meta:name="OVERHEIDop.GmbID/DC.identifier">gmb-2016-908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W 50</meta:user-defined>
    <meta:user-defined meta:name="OVERHEIDop.woonplaats">Den Hoorn</meta:user-defined>
    <meta:user-defined meta:name="OVERHEIDop.straatnaam">Egmondland</meta:user-defined>
    <meta:user-defined meta:name="OVERHEID.PostcodeHuisnummer/OVERHEIDop.postcodeHuisnummer">2635</meta:user-defined>
    <meta:user-defined meta:name="OVERHEIDop.straatnaam">Koningsveldlan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880 446602</meta:user-defined>
    <meta:user-defined meta:name="OVERHEID.EPSG28992/DC.spatial">82102 446687</meta:user-defined>
    <meta:user-defined meta:name="OVERHEIDop.versieInformatie"/>
  </office:meta>
</office:document-meta>
</file>