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Fokkerweg 300, 1438 AN,  verwijderen van een kabel uit de Schipholdijk, 28-06-2016, 2016-003299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80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0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0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Fokkerweg 300, 1438 AN,  verwijderen van een kabel uit de Schipholdijk, 28-06-2016, 2016-00329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00</meta:user-defined>
    <meta:user-defined meta:name="OVERHEIDop.GmbID/DC.identifier">gmb-2016-90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57 478097</meta:user-defined>
    <meta:user-defined meta:name="OVERHEIDop.versieInformatie"/>
  </office:meta>
</office:document-meta>
</file>