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Café Change, oprichten van een cafe/bar, Dorpsplein 11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artikel 8.41 Wm zijn ingediend in het kader van het Activiteitenbesluit:</text:p>
            <text:list text:style-name="id1-3-2-1-1-2">
              <text:list-item text:style-override="id1-3-2-1-1-2-1">
                <text:number>•</text:number>
                <text:p text:style-name="al">Café Change, Dorpsplein 113 in Westervoort; Voor het oprichten van een cafe/bar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9079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9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9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Café Change, oprichten van een cafe/bar, Dorpsplein 113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799</meta:user-defined>
    <meta:user-defined meta:name="OVERHEIDop.GmbID/DC.identifier">gmb-2016-90799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CZ 113</meta:user-defined>
    <meta:user-defined meta:name="OVERHEIDop.woonplaats">Westervoort</meta:user-defined>
    <meta:user-defined meta:name="OVERHEIDop.straatnaam">Dorpsplei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941 441721</meta:user-defined>
    <meta:user-defined meta:name="OVERHEIDop.versieInformatie"/>
  </office:meta>
</office:document-meta>
</file>