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terrein naast de loosdrechtseweg 198 (plaatsen van 6 blokken van 2 woonunits en 1 beheerdersunit); 339577; 28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7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terrein naast de loosdrechtseweg 198 (plaatsen van 6 blokken van 2 woonunits en 1 beheerdersunit); 339577; 28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95</meta:user-defined>
    <meta:user-defined meta:name="OVERHEIDop.GmbID/DC.identifier">gmb-2016-9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</meta:user-defined>
    <meta:user-defined meta:name="OVERHEIDop.woonplaats">Hilversum</meta:user-defined>
    <meta:user-defined meta:name="OVERHEIDop.straatnaam">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79 470005</meta:user-defined>
    <meta:user-defined meta:name="OVERHEIDop.versieInformatie"/>
  </office:meta>
</office:document-meta>
</file>