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       Egbers Motoren, oprichten van een bedrijf voor het repareren / herstelwerkzaamheden aan motoren, Het Ambacht 4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artikel 8.41 Wm zijn ingediend in het kader van het Activiteitenbesluit:</text:p>
            <text:list text:style-name="id1-3-2-1-1-2">
              <text:list-item text:style-override="id1-3-2-1-1-2-1">
                <text:number>•</text:number>
                <text:p text:style-name="al">       Egbers Motoren, Het Ambacht 44 in Westervoort; Voor het oprichten van een bedrijf voor het repareren / herstelwerkzaamheden aan motoren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9079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9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9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       Egbers Motoren, oprichten van een bedrijf voor het repareren / herstelwerkzaamheden aan motoren, Het Ambacht 44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793</meta:user-defined>
    <meta:user-defined meta:name="OVERHEIDop.GmbID/DC.identifier">gmb-2016-90793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Z 44</meta:user-defined>
    <meta:user-defined meta:name="OVERHEIDop.woonplaats">Westervoort</meta:user-defined>
    <meta:user-defined meta:name="OVERHEIDop.straatnaam">Het Ambach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764 441234</meta:user-defined>
    <meta:user-defined meta:name="OVERHEIDop.versieInformatie"/>
  </office:meta>
</office:document-meta>
</file>