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en herplanten van bomen, Susterderweg ongenummerd (sectie F perceelnummer 79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Susterderweg ongenummerd (sectie F perceelnummer 796), voor het kappen en herplanten van bomen, datum verzending 19 jan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07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en herplanten van bomen, Susterderweg ongenummerd (sectie F perceelnummer 796),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079</meta:user-defined>
    <meta:user-defined meta:name="OVERHEIDop.GmbID/DC.identifier">gmb-2016-90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CP 24</meta:user-defined>
    <meta:user-defined meta:name="OVERHEIDop.woonplaats">Nieuwstadt</meta:user-defined>
    <meta:user-defined meta:name="OVERHEIDop.straatnaam">Susterd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342 339085</meta:user-defined>
    <meta:user-defined meta:name="OVERHEIDop.versieInformatie"/>
  </office:meta>
</office:document-meta>
</file>