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APV Kasteel Nieuwenbroeck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juni 2016 een evenementvergunning verleend op grond van de Algemene en Plaatselijke Verordening  aan Stichting Draaksteken voor het houden van Draaksteken 2016 van 12 augustus t/m 21 augustus 2016  en Kinderdraaksteken op 8 juli 2016 op een terrein nabij Kasteel Nieuwenbroeck en de markt te Beesel</text:p>
            <text:p text:style-name="common-al">Een bezwaarschrift moet binnen 6  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07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APV Kasteel Nieuwenbroeck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89</meta:user-defined>
    <meta:user-defined meta:name="OVERHEIDop.GmbID/DC.identifier">gmb-2016-90789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op.versieInformatie"/>
  </office:meta>
</office:document-meta>
</file>