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eksteen 29, 2132 MT, uitbreiden van een bedrijfspand (wijziging op de reeds verleende omgevingsvergunning), 28-06-2016, 2016-00329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78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8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8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eksteen 29, 2132 MT, uitbreiden van een bedrijfspand (wijziging op de reeds verleende omgevingsvergunning), 28-06-2016, 2016-00329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85</meta:user-defined>
    <meta:user-defined meta:name="OVERHEIDop.GmbID/DC.identifier">gmb-2016-9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T 29</meta:user-defined>
    <meta:user-defined meta:name="OVERHEIDop.woonplaats">Hoofddorp</meta:user-defined>
    <meta:user-defined meta:name="OVERHEIDop.straatnaam">Hoekste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502 478562</meta:user-defined>
    <meta:user-defined meta:name="OVERHEIDop.versieInformatie"/>
  </office:meta>
</office:document-meta>
</file>