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Kerkelandenlaan 3A t/m 3N (wijzigen gevel/renoveren zonwering ); 339788;1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78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8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8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Kerkelandenlaan 3A t/m 3N (wijzigen gevel/renoveren zonwering ); 339788;1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782</meta:user-defined>
    <meta:user-defined meta:name="OVERHEIDop.GmbID/DC.identifier">gmb-2016-90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RR 67 06</meta:user-defined>
    <meta:user-defined meta:name="OVERHEIDop.woonplaats">Hilversum</meta:user-defined>
    <meta:user-defined meta:name="OVERHEIDop.straatnaam">Kerkeland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401 469715</meta:user-defined>
    <meta:user-defined meta:name="OVERHEIDop.versieInformatie"/>
  </office:meta>
</office:document-meta>
</file>