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Zandweg 4, Lew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8 januari 2016 hebben verleend:</text:p>
            <text:p text:style-name="common-al">Lewedorp, Oude Zandweg 4,  het vervangen van het dak </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9078</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078</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078</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ude Zandweg 4, Lewe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078</meta:user-defined>
    <meta:user-defined meta:name="OVERHEIDop.GmbID/DC.identifier">gmb-2016-9078</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56RH 4</meta:user-defined>
    <meta:user-defined meta:name="OVERHEIDop.woonplaats">Lewedorp</meta:user-defined>
    <meta:user-defined meta:name="OVERHEIDop.straatnaam">Oude Zandweg</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3200 389581</meta:user-defined>
    <meta:user-defined meta:name="OVERHEIDop.versieInformatie"/>
  </office:meta>
</office:document-meta>
</file>