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 Nieuwenbroek 1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realiseren van een ronde raamopening inde gevel van het kasteel Nieuwenbroek 1 in 5954 CL Beesel ( verz. 28 jun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9077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 Nieuwenbroek 1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79</meta:user-defined>
    <meta:user-defined meta:name="OVERHEIDop.GmbID/DC.identifier">gmb-2016-90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CL 1</meta:user-defined>
    <meta:user-defined meta:name="OVERHEIDop.woonplaats">Beesel</meta:user-defined>
    <meta:user-defined meta:name="OVERHEIDop.straatnaam">Kasteel Nieuwenbroeck</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770 364399</meta:user-defined>
    <meta:user-defined meta:name="OVERHEIDop.versieInformatie"/>
  </office:meta>
</office:document-meta>
</file>