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Heeg,De Eker 11  het plaatsen van een schuu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Heeg,De Eker 11 OV20160487 het plaatsen van een schuur (datum verzending brief / besluit: 28-6-2016)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9077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7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7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aanvraag omgevingsvergunning, Heeg,De Eker 11 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778</meta:user-defined>
    <meta:user-defined meta:name="OVERHEIDop.GmbID/DC.identifier">gmb-2016-90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21DP 11</meta:user-defined>
    <meta:user-defined meta:name="OVERHEIDop.woonplaats">Heeg</meta:user-defined>
    <meta:user-defined meta:name="OVERHEIDop.straatnaam">De Eker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0016 554036</meta:user-defined>
    <meta:user-defined meta:name="OVERHEIDop.versieInformatie"/>
  </office:meta>
</office:document-meta>
</file>