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groten van een bijgebouw aan de Maasdijk 42 in Nederhemert. Zaaknummer: 0214616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8-06-2016. De aanvraag omgevingsvergunning heeft betrekking op het vergroten van een bijgebouw op het adres Maasdijk 42 in Nederhemer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077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groten van een bijgebouw aan de Maasdijk 42 in Nederhemert. Zaaknummer: 0214616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76</meta:user-defined>
    <meta:user-defined meta:name="OVERHEIDop.GmbID/DC.identifier">gmb-2016-90776</meta:user-defined>
    <meta:user-defined meta:name="OVERHEID.TaxonomieBeleidsagenda/OVERHEID.category">Ruimte en infrastructuur | Organisatie en beleid</meta:user-defined>
    <meta:user-defined meta:name="OVERHEIDop.referentienummer">02146165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HP 42</meta:user-defined>
    <meta:user-defined meta:name="OVERHEIDop.woonplaats">Poederoijen</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33859 421905</meta:user-defined>
    <meta:user-defined meta:name="OVERHEIDop.versieInformatie"/>
  </office:meta>
</office:document-meta>
</file>