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Den Hoorn, nabij Harnaschkade 15a - Het realiseren van een ontsluiting en het bouwrijp maken van een perceel nabij Harnaschkade 15a (sectie Q 166, 2635 CB) in Den Hoor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ontsluiting en het bouwrijp maken van een perceel nabij Harnaschkade 15a (sectie Q 166, 2635 CB) in Den Hoorn (Z-HZ_WABO-2016-0302). </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7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en Hoorn, nabij Harnaschkade 15a - Het realiseren van een ontsluiting en het bouwrijp maken van een perceel nabij Harnaschkade 15a (sectie Q 166, 2635 CB)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73</meta:user-defined>
    <meta:user-defined meta:name="OVERHEIDop.GmbID/DC.identifier">gmb-2016-90773</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90 446481</meta:user-defined>
    <meta:user-defined meta:name="OVERHEIDop.versieInformatie"/>
  </office:meta>
</office:document-meta>
</file>