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1, 2132 TZ, oprichten van een clubgebouw voor de Hoofddorpse Luchtvaartclub middels portocabins, 30-06-2016, 2016-0033262.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77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7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1, 2132 TZ, oprichten van een clubgebouw voor de Hoofddorpse Luchtvaartclub middels portocabins, 30-06-2016, 2016-00332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72</meta:user-defined>
    <meta:user-defined meta:name="OVERHEIDop.GmbID/DC.identifier">gmb-2016-9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