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Bolsward, Nieuwmarkt 3 B het plaatsen van een dak op de aan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tussenkopcur">Bolsward, Nieuwmarkt 3 B OV20160302 het plaatsen van een dak op de aanbouw (datum verzending brief / besluit: 29-6-2016) </text:p>
            <text:p text:style-name="common-al"/>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0771</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771</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771</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Bolsward, Nieuwmarkt 3 B het plaatsen van een dak op de aan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771</meta:user-defined>
    <meta:user-defined meta:name="OVERHEIDop.GmbID/DC.identifier">gmb-2016-9077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KK 3b</meta:user-defined>
    <meta:user-defined meta:name="OVERHEIDop.woonplaats">Bolsward</meta:user-defined>
    <meta:user-defined meta:name="OVERHEIDop.straatnaam">Nieuwmark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4042 563966</meta:user-defined>
    <meta:user-defined meta:name="OVERHEIDop.versieInformatie"/>
  </office:meta>
</office:document-meta>
</file>