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kappen van diverse bomen, Seringenstraat/Bloemenplein ongenummerd, (sectie K perceelnummers 1639 en 7050),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Seringenstraat/Bloemenplein ongenummerd, (sectie K perceelnummers 1639 en 7050), voor het kappen van diverse bomen, datum verzending 21 januari 2016.</text:p>
            <text:p text:style-name="common-al"> </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8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9077</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77</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077</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diverse bomen, Seringenstraat/Bloemenplein ongenummerd, (sectie K perceelnummers 1639 en 7050), 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077</meta:user-defined>
    <meta:user-defined meta:name="OVERHEIDop.GmbID/DC.identifier">gmb-2016-907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1</meta:user-defined>
    <meta:user-defined meta:name="OVERHEIDop.woonplaats">Echt</meta:user-defined>
    <meta:user-defined meta:name="OVERHEIDop.straatnaam">Seringenstraat</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9815 345874</meta:user-defined>
    <meta:user-defined meta:name="OVERHEIDop.versieInformatie"/>
  </office:meta>
</office:document-meta>
</file>