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Maasland, Oostgaag 6 - Het verplaatsen en herstellen van een hooiberg aan de Oostgaag 6, 3155 CG Maasland </text:p>
      <text:section text:name="zakelijke-mededeling_id1-3-2" text:style-name="zakelijke-mededeling">
        <text:section text:name="zakelijke-mededeling-tekst_id1-3-2-1" text:style-name="zakelijke-mededeling-tekst">
          <text:section text:name="tekst_id1-3-2-1-1" text:style-name="tekst">
            <text:p text:style-name="common-al">-Het verplaatsen en herstellen van een hooiberg aan de Oostgaag 6, 3155 CG Maasland (Z-HZ_WABO-2016-029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076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6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6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Maasland, Oostgaag 6 - Het verplaatsen en herstellen van een hooiberg aan de Oostgaag 6, 3155 CG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0768</meta:user-defined>
    <meta:user-defined meta:name="OVERHEIDop.GmbID/DC.identifier">gmb-2016-90768</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G 6</meta:user-defined>
    <meta:user-defined meta:name="OVERHEIDop.woonplaats">Maasland</meta:user-defined>
    <meta:user-defined meta:name="OVERHEIDop.straatnaam">Oostgaa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9024 440919</meta:user-defined>
    <meta:user-defined meta:name="OVERHEIDop.versieInformatie"/>
  </office:meta>
</office:document-meta>
</file>