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ontwerpbesluit, Vogelenzangseweg 45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ntwerp omgevingsvergunning is ter inzage gelegd voor ambtshalve   voorschriften voor aspect externe veiligheid, Vogelenzangseweg 45, 4033 AG,   in Lienden (29-6-2016)</text:p>
                  </table:table-cell>
                </table:table-row>
              </table:table>
              <text:p text:style-name="table_bottom"/>
            </text:section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9076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6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6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ntwerpbesluit, Vogelenzangseweg 45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766</meta:user-defined>
    <meta:user-defined meta:name="OVERHEIDop.GmbID/DC.identifier">gmb-2016-9076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4158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AG 25</meta:user-defined>
    <meta:user-defined meta:name="OVERHEIDop.woonplaats">Lienden</meta:user-defined>
    <meta:user-defined meta:name="OVERHEIDop.straatnaam">Vogelenzang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3869 439279</meta:user-defined>
    <meta:user-defined meta:name="OVERHEIDop.versieInformatie"/>
  </office:meta>
</office:document-meta>
</file>