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arns, 't Noard 2  het verbouwen van het bijgebouw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Warns, 't Noard 2 OV20160489 het verbouwen van het bijgebouw (datum verzending brief / besluit: 30-6-2016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9076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76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76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Warns, 't Noard 2  het verbouwen van h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764</meta:user-defined>
    <meta:user-defined meta:name="OVERHEIDop.GmbID/DC.identifier">gmb-2016-907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721GC 2</meta:user-defined>
    <meta:user-defined meta:name="OVERHEIDop.woonplaats">Warns</meta:user-defined>
    <meta:user-defined meta:name="OVERHEIDop.straatnaam">'t Noard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56148 544115</meta:user-defined>
    <meta:user-defined meta:name="OVERHEIDop.versieInformatie"/>
  </office:meta>
</office:document-meta>
</file>