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Badhoevedorp, Van 't Hoffstraat 4, 1171 AR, plaatsen van een dakkapel, 30-06-2016, 2016-003330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0763</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63</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763</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Badhoevedorp, Van 't Hoffstraat 4, 1171 AR, plaatsen van een dakkapel, 30-06-2016, 2016-00333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763</meta:user-defined>
    <meta:user-defined meta:name="OVERHEIDop.GmbID/DC.identifier">gmb-2016-907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AR 4</meta:user-defined>
    <meta:user-defined meta:name="OVERHEIDop.woonplaats">Badhoevedorp</meta:user-defined>
    <meta:user-defined meta:name="OVERHEIDop.straatnaam">Van 't Hoff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493 483815</meta:user-defined>
    <meta:user-defined meta:name="OVERHEIDop.versieInformatie"/>
  </office:meta>
</office:document-meta>
</file>