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 Kamerlingh Onnesweg 146 (verbouwen begane grond pand tot 2 appartementen); 339637;28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075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5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5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 Kamerlingh Onnesweg 146 (verbouwen begane grond pand tot 2 appartementen); 339637;28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758</meta:user-defined>
    <meta:user-defined meta:name="OVERHEIDop.GmbID/DC.identifier">gmb-2016-90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JN 146</meta:user-defined>
    <meta:user-defined meta:name="OVERHEIDop.woonplaats">Hilversum</meta:user-defined>
    <meta:user-defined meta:name="OVERHEIDop.straatnaam">Kamerlingh Onne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204 471044</meta:user-defined>
    <meta:user-defined meta:name="OVERHEIDop.versieInformatie"/>
  </office:meta>
</office:document-meta>
</file>