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Hoenderloseweg 145a te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Het in voorbereiding zijnde bestemmingsplan Hoenderloseweg 145a Ugchelen voorziet in het realiseren van 1 geluidgevoelige bestemmingen binnen de zone van de Rijksweg A1.</text:p>
            <text:p text:style-name="common-al">Datum verzending: 4 juli 2016</text:p>
            <text:p text:style-name="common-al">Zaaknummer: DOS-2016-019986</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1 bij 1 reeds bestaande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7 juli 2016 tot en met 18 augustus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8 jul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998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075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Hoenderloseweg 145a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57</meta:user-defined>
    <meta:user-defined meta:name="OVERHEIDop.GmbID/DC.identifier">gmb-2016-90757</meta:user-defined>
    <meta:user-defined meta:name="OVERHEID.TaxonomieBeleidsagenda/OVERHEID.category">Natuur en milieu | Organisatie en beleid</meta:user-defined>
    <meta:user-defined meta:name="OVERHEIDop.referentienummer">DOS 2016-0199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E 147</meta:user-defined>
    <meta:user-defined meta:name="OVERHEIDop.woonplaats">Ugchelen</meta:user-defined>
    <meta:user-defined meta:name="OVERHEIDop.straatnaam">Hoend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604 465885</meta:user-defined>
    <meta:user-defined meta:name="OVERHEIDop.versieInformatie"/>
  </office:meta>
</office:document-meta>
</file>