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303, 1171 VC, verbouwen van een deel van een bedrijfsgebouw tot een gebouw  met gezondheidszorg functie, 30-06-2016, 2016-00332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7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303, 1171 VC, verbouwen van een deel van een bedrijfsgebouw tot een gebouw  met gezondheidszorg functie, 30-06-2016, 2016-0033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54</meta:user-defined>
    <meta:user-defined meta:name="OVERHEIDop.GmbID/DC.identifier">gmb-2016-9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C 303</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991 482884</meta:user-defined>
    <meta:user-defined meta:name="OVERHEIDop.versieInformatie"/>
  </office:meta>
</office:document-meta>
</file>