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penrustlaan 1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mei 2016 een melding op grond van het Activiteitenbesluit milieubeheer ontvangen van  HyMove (terrein Syntus) voor het veranderen van een busremise aan Wapenrustlaan 10 te Apeldoorn met het stallen van een waterstofbus in de bestaande remise.</text:p>
            <text:p text:style-name="common-al">Zaaknummer: DOS-2016-03090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090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07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apenrust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51</meta:user-defined>
    <meta:user-defined meta:name="OVERHEIDop.GmbID/DC.identifier">gmb-2016-90751</meta:user-defined>
    <meta:user-defined meta:name="OVERHEID.TaxonomieBeleidsagenda/OVERHEID.category">Natuur en milieu | Organisatie en beleid</meta:user-defined>
    <meta:user-defined meta:name="OVERHEIDop.referentienummer">DOSv 2016-0309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GP</meta:user-defined>
    <meta:user-defined meta:name="OVERHEIDop.woonplaats">Apeldoorn</meta:user-defined>
    <meta:user-defined meta:name="OVERHEIDop.straatnaam">Wapenrus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59 469303</meta:user-defined>
    <meta:user-defined meta:name="OVERHEIDop.versieInformatie"/>
  </office:meta>
</office:document-meta>
</file>