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Den Hoorn, Harnaskade nabij nr. 15a (sectie Q 166) in Den Hoorn - Het oprichten van een distributiecentrum aan de Harnaskade nabij nr. 15a (sectie Q 166) in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distributiecentrum aan de Harnaskade nabij nr. 15a (sectie Q 166) in Den Hoorn (Z-HZ_WABO-2016-030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75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Den Hoorn, Harnaskade nabij nr. 15a (sectie Q 166) in Den Hoorn - Het oprichten van een distributiecentrum aan de Harnaskade nabij nr. 15a (sectie Q 166)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750</meta:user-defined>
    <meta:user-defined meta:name="OVERHEIDop.GmbID/DC.identifier">gmb-2016-90750</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17</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90 446481</meta:user-defined>
    <meta:user-defined meta:name="OVERHEIDop.versieInformatie"/>
  </office:meta>
</office:document-meta>
</file>