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kinderopvang, dagbesteding, en logiesfunctie en het kappen van bomen op het perceel Thorbeckestraat 1 te Heerenveen (24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75</meta:user-defined>
    <meta:user-defined meta:name="OVERHEIDop.GmbID/DC.identifier">gmb-2016-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84 552702</meta:user-defined>
    <meta:user-defined meta:name="OVERHEIDop.versieInformatie"/>
  </office:meta>
</office:document-meta>
</file>