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Achterstraat 1  het bouwen van een berging/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Achterstraat 1 OV20160434 het bouwen van een berging/garage (datum verzending brief / besluit: 30-6-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74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4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4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Achterstraat 1  het bouwen van een berging/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748</meta:user-defined>
    <meta:user-defined meta:name="OVERHEIDop.GmbID/DC.identifier">gmb-2016-9074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ES 1a</meta:user-defined>
    <meta:user-defined meta:name="OVERHEIDop.woonplaats">Makkum</meta:user-defined>
    <meta:user-defined meta:name="OVERHEIDop.straatnaam">Achter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5995 563133</meta:user-defined>
    <meta:user-defined meta:name="OVERHEIDop.versieInformatie"/>
  </office:meta>
</office:document-meta>
</file>